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ÁŘ</text:p>
      <text:p text:style-name="P2"><text:s/>Pro vrácení zboží bez udání důvodu ve 14-ti denní zákonné lhůtě. </text:p>
      <text:p text:style-name="Standard"/>
      <text:p text:style-name="P8">Formulář prosím vyplňte a pošlete jej spolu se zbožím na naši korespondenční adresu: (Doporučujeme také přiložit doklad o koupi zboží)</text:p>
      <text:p text:style-name="P7"/>
      <text:p text:style-name="P4"/>
      <text:p text:style-name="P4"><text:s/><text:span text:style-name="T1">ADRESA PRO VRÁCENÍ ZBOŽÍ:</text:span></text:p>
      <text:p text:style-name="P2">Michaela Boštíková</text:p>
      <text:p text:style-name="P2">Janov 338,</text:p>
      <text:p text:style-name="P2">569 55, Janov u Litomyšle</text:p>
      <text:p text:style-name="P2">ČESKÁ REPUBLIKA</text:p>
      <text:p text:style-name="P3"/>
      <text:p text:style-name="Standard"/>
      <text:p text:style-name="Standard"/>
      <text:p text:style-name="P5">Odstoupení od kupní smlouvy: </text:p>
      <text:p text:style-name="P8">Vzhledem k tomu, že smlouva byla uzavřena pomocí internetového obchodu www.mlstyle.cz, tímto oznamuji, že odstupuji od kupní smlouvy v platném znění dle občanského zákoníku (č. 89/2012 Sb.) </text:p>
      <text:p text:style-name="P1"/>
      <text:p text:style-name="P6"><text:span text:style-name="T2">Název zboží, které vracím: ________________________________________</text:span></text:p>
      <text:p text:style-name="Standard">Údaje o spotřebiteli (zákazník): <text:s text:c="109"/>Jméno a příjmení: ____________________________________________________ <text:s text:c="62"/>Adresa: ____________________________________________________________ <text:s text:c="13"/>Telefon: ____________________________________________________________ <text:s text:c="103"/>E-mail: ____________________________________________________________ <text:s text:c="103"/>Číslo objednávky: ___________________________________________________ <text:s text:c="120"/>Datum obdržení: _____________________________________________________ <text:s text:c="119"/>ŽÁDÁM:  Vrátit peníze Na číslo účtu: ___________________________________ <text:s text:c="84"/>*IBAN vyplňují zákazníci ze Slovenska _____________________________________ <text:s text:c="28"/></text:p>
      <text:p text:style-name="Standard"/>
      <text:p text:style-name="Standard"/>
      <text:p text:style-name="Standard">Peníze za zboží Vám zašleme na Váš bankovní účet co nejdříve, nejpozději však do 14ti dnů od odstoupení od smlouvy, ne však dříve než dojde k doručení vraceného zboží zpět na naši adresu. Při vrácení zboží si náklady za dopravu hradí výhradně zákazník sám. Podmínky pro vrácení zboží: Veškeré zboží je možné vrátit do 14-ti dnů (od převzetí zásilky) bez udání důvodu. Zboží musí být vráceno kompletní,v původním stavu, nesmí jevit známky nošení či používání. Zboží zaslané na dobírku nebude převzato!</text:p>
      <text:p text:style-name="Standard"/>
      <text:p text:style-name="Standard"/>
      <text:p text:style-name="Standard"/>
      <text:p text:style-name="Standard"/>
      <text:p text:style-name="Standard"><text:s/>DATUM: _______________ PODPIS KLIENTA/KY: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Boštíková</meta:initial-creator>
    <meta:creation-date>2021-05-04T11:47:42.48</meta:creation-date>
    <meta:document-statistic meta:table-count="0" meta:image-count="0" meta:object-count="0" meta:page-count="1" meta:paragraph-count="14" meta:word-count="203" meta:character-count="2496"/>
    <dc:date>2021-05-04T12:01:11.40</dc:date>
    <dc:creator>Michaela Boštíková</dc:creator>
    <meta:editing-duration>PT13M30S</meta:editing-duration>
    <meta:editing-cycles>1</meta:editing-cycles>
    <meta:generator>OpenOffice/4.1.9$Win32 OpenOffice.org_project/419m1$Build-9805</meta:generator>
  </office:meta>
</office:document-meta>
</file>